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handelsreclame aan Hoofdstraat 0 nabij nr. 16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oktober 2025. De gemeente Barneveld neemt daarover waarschijnlijk binnen 8 weken na 30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98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2 handelsreclame aan Hoofdstraat 0 nabij nr. 163 Voort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80</meta:user-defined>
    <meta:user-defined meta:name="OVERHEIDop.GmbID/DC.identifier">gmb-2025-475980</meta:user-defined>
    <meta:user-defined meta:name="OVERHEIDop.versieInformatie"/>
  </office:meta>
</office:document-meta>
</file>