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arialaan 59 6024A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1-2025 een besluit genomen op de aanvraag voor een omgevingsvergunning met zaaknummer <text:span text:style-name="nadrukvet">18975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arialaan 59 6024AC Budel-Dorplein</text:p>
              </text:list-item>
            </text:list>
            <text:p text:style-name="common-al">en heeft de omschrijving "Kappen grote boom in voortuin Marialaan 59 6024AC Budel-Dorplein". De vergunning is geweigerd.</text:p>
            <text:p text:style-name="common-al">Het besluit betreft de volgende onderdelen: Kap.</text:p>
            <text:p text:style-name="common-al">Indien u belanghebbende bent kunt u bezwaar maken tegen dit besluit.</text:p>
            <text:p text:style-name="common-al">De termijn voor het indienen van een bezwaar start op 30-01-2025 en duurt 6 weken, tot 13-03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59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9751</meta:user-defined>
    <meta:user-defined meta:name="DCTERMS.abstract">Kappen grote boom in voortuin Marialaan 59 6024AC Budel-Dorplein DSO 202411250171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Marialaan 59 6024AC Budel-Dorplei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98</meta:user-defined>
    <meta:user-defined meta:name="OVERHEIDop.GmbID/DC.identifier">gmb-2025-47598</meta:user-defined>
    <meta:user-defined meta:name="OVERHEIDop.versieInformatie"/>
  </office:meta>
</office:document-meta>
</file>