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idingsweg 9 Hoevelaken, het verwijderen van asbesthoudende materialen en het slopen van de poor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4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97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idingsweg 9 Hoevelaken, het verwijderen van asbesthoudende materialen en het slopen van de poortgebouw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78</meta:user-defined>
    <meta:user-defined meta:name="OVERHEIDop.GmbID/DC.identifier">gmb-2025-475978</meta:user-defined>
    <meta:user-defined meta:name="OVERHEIDop.versieInformatie"/>
  </office:meta>
</office:document-meta>
</file>