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Dinsdagstraat 27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insdagstraat 27 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vervangen van het raamkozijn  in de voorgevel van een gemeentelijk monument op het adres Dinsdagstraat 27  te  Sluis, datum verzending besluit: 31-10-2025 (CLZ-00009547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59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7</meta:user-defined>
    <dc:language>nl</dc:language>
    <meta:user-defined meta:name="OVERHEIDop.locatietype/OVERHEIDop.gebiedsmarkering">Punt</meta:user-defined>
    <meta:user-defined meta:name="DC.title">Buiten behandeling Dinsdagstraat 27, 4524 AM Slui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977</meta:user-defined>
    <meta:user-defined meta:name="OVERHEIDop.GmbID/DC.identifier">gmb-2025-475977</meta:user-defined>
    <meta:user-defined meta:name="OVERHEIDop.versieInformatie"/>
  </office:meta>
</office:document-meta>
</file>