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parkweg 0 langs het spoor Barneveld, vernieuwen van omroepkabels in bestaand kabelgeul - Rail Valleilijn Barneveld N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97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parkweg 0 langs het spoor Barneveld, vernieuwen van omroepkabels in bestaand kabelgeul - Rail Valleilijn Barneveld Noord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75</meta:user-defined>
    <meta:user-defined meta:name="OVERHEIDop.GmbID/DC.identifier">gmb-2025-475975</meta:user-defined>
    <meta:user-defined meta:name="OVERHEIDop.versieInformatie"/>
  </office:meta>
</office:document-meta>
</file>