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gebruiken van een bedrijfswoning voor huisvesting arbeidsmigranten aan Rietweg 3, 8251 S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96 en is aangevraagd voor het gebruiken van een bedrijfswoning voor huisvesting arbeidsmigranten aan Rietweg 3, 8251 SC Dronten. </text:p>
            <text:p text:style-name="common-al">Op deze aanvraag is op 03-02-2025 een besluit genomen. De gevraagde vergunning is geweigerd.</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U kunt tot 6 weken na @ZAAK_BSL_Besluitdatum@ de gemeente laten weten dat u het niet eens bent met de weigering. Dit heet bezwaar maken. U kunt bezwaar maken als de weiger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5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496</meta:user-defined>
    <dc:language>nl</dc:language>
    <meta:user-defined meta:name="OVERHEIDop.locatietype/OVERHEIDop.gebiedsmarkering">Punt</meta:user-defined>
    <meta:user-defined meta:name="DC.title">Vergunning geweigerd voor het gebruiken van een bedrijfswoning voor huisvesting arbeidsmigranten aan Rietweg 3, 8251 SC Dronten</meta:user-defined>
    <meta:user-defined meta:name="DCTERMS.W3CDTF/DCTERMS.available">2025-02-05</meta:user-defined>
    <meta:user-defined meta:name="DCTERMS.W3CDTF/OVERHEIDop.jaargang">2025</meta:user-defined>
    <meta:user-defined meta:name="OVERHEIDop.publicationIssue">47597</meta:user-defined>
    <meta:user-defined meta:name="OVERHEIDop.GmbID/DC.identifier">gmb-2025-47597</meta:user-defined>
    <meta:user-defined meta:name="OVERHEIDop.versieInformatie"/>
  </office:meta>
</office:document-meta>
</file>