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verkapping achter in de tuin op de locatie Schepenenstraat 33, 3417 S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2947. DSO nummer: 2025102802046.</text:p>
            <text:p text:style-name="common-al">Datum ontvangst aanvraag: 28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0 okto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59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93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overkapping achter in de tuin op de locatie Schepenenstraat 33, 3417 SG Montfoort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64</meta:user-defined>
    <meta:user-defined meta:name="OVERHEIDop.GmbID/DC.identifier">gmb-2025-475964</meta:user-defined>
    <meta:user-defined meta:name="OVERHEIDop.versieInformatie"/>
  </office:meta>
</office:document-meta>
</file>