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badkamer en er wordt een kozijn geplaatst achter het hek van het balkon, Esdoornlaan 56 2612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2-2025</text:p>
            <text:p text:style-name="common-al">Esdoornlaan 56 2612TE Delft | het uitbreiden van de badkamer en er wordt een kozijn geplaatst achter het hek van het balko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5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75</meta:user-defined>
    <meta:user-defined meta:name="DCTERMS.abstract">het uitbreiden van de badkamer  met het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de badkamer en er wordt een kozijn geplaatst achter het hek van het balkon, Esdoornlaan 56 2612TE Delft</meta:user-defined>
    <meta:user-defined meta:name="DCTERMS.W3CDTF/DCTERMS.available">2025-02-05</meta:user-defined>
    <meta:user-defined meta:name="DCTERMS.W3CDTF/OVERHEIDop.jaargang">2025</meta:user-defined>
    <meta:user-defined meta:name="OVERHEIDop.publicationIssue">47595</meta:user-defined>
    <meta:user-defined meta:name="OVERHEIDop.GmbID/DC.identifier">gmb-2025-47595</meta:user-defined>
    <meta:user-defined meta:name="OVERHEIDop.versieInformatie"/>
  </office:meta>
</office:document-meta>
</file>