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Kijfhoeklaan 60, 2597 TE 's-Gravenhage, Van Kijfhoeklaan 52, 2597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Van Kijfhoeklaan 52 en 60 door het vervangen van de kozijnen</text:p>
            <text:p text:style-name="common-al"/>
            <text:p text:style-name="common-al">Ons kenmerk: VTH2025-3905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Kijfhoeklaan 60, 2597 TE 's-Gravenhage, Van Kijfhoeklaan 52, 2597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93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3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050</meta:user-defined>
    <meta:user-defined meta:name="DCTERMS.abstract">het veranderen van de gevel van de panden Van Kijfhoeklaan 52 en 60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Kijfhoeklaan 60, 2597 TE 's-Gravenhage, Van Kijfhoeklaan 52, 2597 TE 's-Gravenhage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36</meta:user-defined>
    <meta:user-defined meta:name="OVERHEIDop.GmbID/DC.identifier">gmb-2025-475936</meta:user-defined>
    <meta:user-defined meta:name="OVERHEIDop.versieInformatie"/>
  </office:meta>
</office:document-meta>
</file>