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straat 13A 2011KG Haarlem, 0392-2025-0164514, wijzigen kamers, ontvangen op 30-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93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3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3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4514</meta:user-defined>
    <meta:user-defined meta:name="DCTERMS.abstract">wijzigen ka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pperdastraat 13A 2011KG Haarlem, 0392-2025-0164514, wijzigen kamers, ontvangen op 30-10-2025</meta:user-defined>
    <meta:user-defined meta:name="DCTERMS.W3CDTF/DCTERMS.available">2025-11-04</meta:user-defined>
    <meta:user-defined meta:name="DCTERMS.W3CDTF/OVERHEIDop.jaargang">2025</meta:user-defined>
    <meta:user-defined meta:name="OVERHEIDop.publicationIssue">475934</meta:user-defined>
    <meta:user-defined meta:name="OVERHEIDop.GmbID/DC.identifier">gmb-2025-475934</meta:user-defined>
    <meta:user-defined meta:name="OVERHEIDop.versieInformatie"/>
  </office:meta>
</office:document-meta>
</file>