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Jurriaan Kokstraat 220, 2586 SN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Jurriaan Kokstraat 220 door het maken van een constructieve doorbraak, het verplaatsen van de keuken naar de eetkamer</text:p>
            <text:p text:style-name="common-al"/>
            <text:p text:style-name="common-al">
            <text:span text:style-name="nadrukvet">Ons kenmerk</text:span>: VTH2025-32724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Jurriaan Kokstraat 220, 2586 SN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93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24</meta:user-defined>
    <meta:user-defined meta:name="DCTERMS.abstract">het veranderen van de woning Jurriaan Kokstraat 220 door het maken van een constructieve doorbraak, het verplaatsen van de keuken naar de eetkamer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Jurriaan Kokstraat 220, 2586 SN te ‘s-Gravenhage</meta:user-defined>
    <meta:user-defined meta:name="DCTERMS.W3CDTF/DCTERMS.available">2025-11-04</meta:user-defined>
    <meta:user-defined meta:name="DCTERMS.W3CDTF/OVERHEIDop.jaargang">2025</meta:user-defined>
    <meta:user-defined meta:name="OVERHEIDop.externeBijlage">VTH2025-32724 Jurriaan Kokstraat 220|exb-2025-39502</meta:user-defined>
    <meta:user-defined meta:name="OVERHEIDop.publicationIssue">475931</meta:user-defined>
    <meta:user-defined meta:name="OVERHEIDop.GmbID/DC.identifier">gmb-2025-475931</meta:user-defined>
    <meta:user-defined meta:name="OVERHEIDop.versieInformatie"/>
  </office:meta>
</office:document-meta>
</file>