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5, 4235 VW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eft de gemeente een aanvraag omgevingsvergunning (regulier) ontvangen voor het perceel Tiendweg 15, 4235 VW Tienhoven aan de Lek. De aanvraag is geregistreerd onder zaaknummer OVR-2025-006829. De aanvraag betreft het plaats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829</meta:user-defined>
    <dc:language>nl</dc:language>
    <meta:user-defined meta:name="OVERHEIDop.locatietype/OVERHEIDop.gebiedsmarkering">Punt</meta:user-defined>
    <meta:user-defined meta:name="DC.title">Ingekomen aanvraag omgevingsvergunning Tiendweg 15, 4235 VW Tienhoven aan de L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93</meta:user-defined>
    <meta:user-defined meta:name="OVERHEIDop.GmbID/DC.identifier">gmb-2025-47593</meta:user-defined>
    <meta:user-defined meta:name="OVERHEIDop.versieInformatie"/>
  </office:meta>
</office:document-meta>
</file>