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kastanje, berk, achterf), Star Numanstraat 36, 9714 J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kastanje, berk, achterf) aan de Star Numanstraat 36 te Groningen  </text:span>
          </text:p>
            <text:p text:style-name="common-al">De gemeente Groningen heeft een aanvraag voor een omgevingsvergunning reguliere procedure ontvangen. De vergunning is aangevraagd voor het vellen van 2 bomen (kastanje, berk, achterf) aan de Star Numanstraat 36 te Groningen, dossiernummer GRN-0002593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592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2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2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93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kastanje, berk, achterf), Star Numanstraat 36, 9714 JR Groning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29</meta:user-defined>
    <meta:user-defined meta:name="OVERHEIDop.GmbID/DC.identifier">gmb-2025-475929</meta:user-defined>
    <meta:user-defined meta:name="OVERHEIDop.versieInformatie"/>
  </office:meta>
</office:document-meta>
</file>