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2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is een melding ontvangen waarvoor geen vergunningsplicht geldt voor de locatie Kardinaal van Rossumstraat 60, 62 en 64, 5104HN Dongen. De melding is geregistreerd onder zaaknummer Z2025-00001401. De melding betreft:</text:p>
            <text:p text:style-name="common-al">- slopen van de woningen en bijgebouw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592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2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2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01</meta:user-defined>
    <meta:user-defined meta:name="DCTERMS.abstract">Kardinaal van Rossumstraat 60, 62 en 64, 5104HN Do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, : 22 september 202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28</meta:user-defined>
    <meta:user-defined meta:name="OVERHEIDop.GmbID/DC.identifier">gmb-2025-475928</meta:user-defined>
    <meta:user-defined meta:name="OVERHEIDop.versieInformatie"/>
  </office:meta>
</office:document-meta>
</file>