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Dordtsestraatweg 426-436 en Sikkelstraat 67-69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Dordtsestraatweg 426-436 en Sikkelstraat 67-69 te Rotterdam. De melding is gedaan op grond van het Besluit activiteiten leefomgeving (Bal) en/of Omgevingsplan. De melding is behandeld onder zaaknummer 4137173.</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03044" xlink:type="simple">https://loket.dcmr.nl/mozard/!suite92.scherm1007?mObj=10003044</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6 november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592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2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2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37173</meta:user-defined>
    <meta:user-defined meta:name="DCTERMS.abstract">B&amp;W hebben melding ontvangen voor saneren bodem op locatie Dordtsestraatweg 426-436 en Sikkelstraat 67-69 te Rotterdam</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Kennisgeving Omgevingswet Saneren van de bodem Dordtsestraatweg 426-436 en Sikkelstraat 67-69 te Rotterdam</meta:user-defined>
    <meta:user-defined meta:name="DCTERMS.W3CDTF/DCTERMS.available">2025-11-06</meta:user-defined>
    <meta:user-defined meta:name="DCTERMS.W3CDTF/OVERHEIDop.jaargang">2025</meta:user-defined>
    <meta:user-defined meta:name="OVERHEIDop.publicationIssue">475925</meta:user-defined>
    <meta:user-defined meta:name="OVERHEIDop.GmbID/DC.identifier">gmb-2025-475925</meta:user-defined>
    <meta:user-defined meta:name="OVERHEIDop.versieInformatie"/>
  </office:meta>
</office:document-meta>
</file>