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10 in Amsterdam</text:p>
            <text:p text:style-name="common-al">Looptijd :07-11-2025 t/m 06-02-2026</text:p>
            <text:p text:style-name="common-al">Verzonden naar aanvrager op: 30-10-2025</text:p>
            <text:p text:style-name="common-al">Kenmerk gemeente: Z/25/3038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86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91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1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1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618</meta:user-defined>
    <meta:user-defined meta:name="DCTERMS.abstract">TVM parkeervak,Object,Keizersgracht 10 A 1015CN, 20251107, Keizersgracht ter hoogte van nummer: 10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0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15</meta:user-defined>
    <meta:user-defined meta:name="OVERHEIDop.GmbID/DC.identifier">gmb-2025-475915</meta:user-defined>
    <meta:user-defined meta:name="OVERHEIDop.versieInformatie"/>
  </office:meta>
</office:document-meta>
</file>