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lympisch Stadio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Johan Cruyff Foundation Open Dag 2025 ter hoogte van Olympisch Stadion 1 in Amsterdam</text:p>
            <text:p text:style-name="common-al">Datum van: 24-09-2025</text:p>
            <text:p text:style-name="common-al">Datum t/m: 24-09-2025</text:p>
            <text:p text:style-name="common-al">Tijd van: 11:00</text:p>
            <text:p text:style-name="common-al">Tijd tot: 16:30</text:p>
            <text:p text:style-name="common-al">Bezoekers drukste moment: 1600</text:p>
            <text:p text:style-name="common-al">Activiteiten: De Open Dag is een landelijke sportdag voor met name kinderen en jongeren met een verstandelijke en/of lichamelijke beperking uit het speciaal onderwijs. Wij organiseren deze dag voor de 25ste keer in het Olympisch Stadion. Kinderen kunnen deelnemen</text:p>
            <text:p text:style-name="common-al">Verzonden naar aanvrager op: 16-09-2025</text:p>
            <text:p text:style-name="common-al">Kenmerk gemeente: Z/25/297397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7397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970</meta:user-defined>
    <meta:user-defined meta:name="DCTERMS.abstract">Verleend: evenementenvergunning ter hoogte van adres Olympisch Stadion 1 in Amsterdam</meta:user-defined>
    <dc:language>nl</dc:language>
    <meta:user-defined meta:name="OVERHEIDop.locatietype/OVERHEIDop.gebiedsmarkering">Punt</meta:user-defined>
    <meta:user-defined meta:name="DC.title">Besluit evenementenvergunning Verleend - Olympisch Stadion 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4</meta:user-defined>
    <meta:user-defined meta:name="OVERHEIDop.GmbID/DC.identifier">gmb-2025-475914</meta:user-defined>
    <meta:user-defined meta:name="OVERHEIDop.versieInformatie"/>
  </office:meta>
</office:document-meta>
</file>