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oorddreef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ogoorddreef ter hoogte van nummer: 20 in </text:p>
            <text:p text:style-name="common-al">Looptijd :07-11-2025 t/m 10-12-2025</text:p>
            <text:p text:style-name="common-al">Verzonden naar aanvrager op: 30-10-2025</text:p>
            <text:p text:style-name="common-al">Kenmerk gemeente: Z/25/3038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81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92</meta:user-defined>
    <meta:user-defined meta:name="DCTERMS.abstract">Object,Hoogoorddreef 20 1102CP, 20251107, Hoogoorddreef ter hoogte van nummer: 20</meta:user-defined>
    <dc:language>nl</dc:language>
    <meta:user-defined meta:name="OVERHEIDop.locatietype/OVERHEIDop.gebiedsmarkering">Punt</meta:user-defined>
    <meta:user-defined meta:name="DC.title">Besluit apv vergunning Verleend - Hoogoorddreef ter hoogte van nummer: 20 i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09</meta:user-defined>
    <meta:user-defined meta:name="OVERHEIDop.GmbID/DC.identifier">gmb-2025-475909</meta:user-defined>
    <meta:user-defined meta:name="OVERHEIDop.versieInformatie"/>
  </office:meta>
</office:document-meta>
</file>