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Warmoes 24 B.V. - Warmoesstraat 24 - 1012JD Amsterdam</text:p>
            <text:p text:style-name="common-al">Datum van : 30-12-2025</text:p>
            <text:p text:style-name="common-al">Datum t/m : 30-12-2025</text:p>
            <text:p text:style-name="common-al">Verzonden naar aanvrager op: --</text:p>
            <text:p text:style-name="common-al">Kenmerk gemeente: Z/25/303488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8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84</meta:user-defined>
    <meta:user-defined meta:name="DCTERMS.abstract">Verleend: ontheffing geluidsvoorschriften en openingstijden op adres Warmoesstraat 24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2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08</meta:user-defined>
    <meta:user-defined meta:name="OVERHEIDop.GmbID/DC.identifier">gmb-2025-475908</meta:user-defined>
    <meta:user-defined meta:name="OVERHEIDop.versieInformatie"/>
  </office:meta>
</office:document-meta>
</file>