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Benedenberg 90, 2861LH Bergambacht</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Omgevingsdienst Midden-Holland (ODMH) namens gemeente Krimpenerwaard een besluit genomen op de aanvraag met kenmerk 2025-00012836. Het gaat over het inwerking hebben van een stikstofstripper op de locatie Benedenberg 90, 2861LH Bergambacht. De vergunning is verleen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december 2025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90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0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0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28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nedenberg 90, 2861LH Bergambacht</meta:user-defined>
    <meta:user-defined meta:name="DCTERMS.W3CDTF/DCTERMS.available">2025-11-04</meta:user-defined>
    <meta:user-defined meta:name="DCTERMS.W3CDTF/OVERHEIDop.jaargang">2025</meta:user-defined>
    <meta:user-defined meta:name="OVERHEIDop.publicationIssue">475905</meta:user-defined>
    <meta:user-defined meta:name="OVERHEIDop.GmbID/DC.identifier">gmb-2025-475905</meta:user-defined>
    <meta:user-defined meta:name="OVERHEIDop.versieInformatie"/>
  </office:meta>
</office:document-meta>
</file>