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tjeh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Atjehstraat ter hoogte van nummer: 46 in Amsterdam</text:p>
            <text:p text:style-name="common-al">Looptijd :09-12-2025 t/m 09-12-2025</text:p>
            <text:p text:style-name="common-al">Verzonden naar aanvrager op: 30-10-2025</text:p>
            <text:p text:style-name="common-al">Kenmerk gemeente: Z/25/3038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827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0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0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0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273</meta:user-defined>
    <meta:user-defined meta:name="DCTERMS.abstract">TVM parkeervak,Tweede Atjehstraat 46 3 1094LJ, 20251209, Tweede Atjehstraat ter hoogte van nummer: 46</meta:user-defined>
    <dc:language>nl</dc:language>
    <meta:user-defined meta:name="OVERHEIDop.locatietype/OVERHEIDop.gebiedsmarkering">Punt</meta:user-defined>
    <meta:user-defined meta:name="DC.title">Besluit apv vergunning Verleend - Tweede Atjehstraat ter hoogte van nummer: 46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01</meta:user-defined>
    <meta:user-defined meta:name="OVERHEIDop.GmbID/DC.identifier">gmb-2025-475901</meta:user-defined>
    <meta:user-defined meta:name="OVERHEIDop.versieInformatie"/>
  </office:meta>
</office:document-meta>
</file>