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reekweg 10 E, 3133 A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ussenvloer in een bedrijfsgebouw</text:p>
            <text:p text:style-name="common-al">Met de adressering			: Kreekweg 10 E, 3133 AZ Vlaardingen </text:p>
            <text:p text:style-name="common-al">Kenmerk							: 00001018643 / 2025102900826</text:p>
            <text:p text:style-name="common-al">Type aanvraag				: Omgevingsvergunning regulier [Omgevingswet]</text:p>
            <text:p text:style-name="common-al">Datum ontvangst				: 29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589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8643</meta:user-defined>
    <dc:language>nl</dc:language>
    <meta:user-defined meta:name="OVERHEIDop.locatietype/OVERHEIDop.gebiedsmarkering">Punt</meta:user-defined>
    <meta:user-defined meta:name="DC.title">Ingediende omgevingsvergunning aanvraag: Kreekweg 10 E, 3133 AZ Vlaard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97</meta:user-defined>
    <meta:user-defined meta:name="OVERHEIDop.GmbID/DC.identifier">gmb-2025-475897</meta:user-defined>
    <meta:user-defined meta:name="OVERHEIDop.versieInformatie"/>
  </office:meta>
</office:document-meta>
</file>