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eerplein 12, 3131 CN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in- en uitwendig veranderen van een winkel</text:p>
            <text:p text:style-name="common-al">Met de adressering			: Veerplein 12, 3131 CN Vlaardingen </text:p>
            <text:p text:style-name="common-al">Kenmerk							: 00001018641 / 2025102801844</text:p>
            <text:p text:style-name="common-al">Type aanvraag				: Omgevingsvergunning regulier [Omgevingswet]</text:p>
            <text:p text:style-name="common-al">Datum ontvangst				: 28-10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7589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9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9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18641</meta:user-defined>
    <dc:language>nl</dc:language>
    <meta:user-defined meta:name="OVERHEIDop.locatietype/OVERHEIDop.gebiedsmarkering">Punt</meta:user-defined>
    <meta:user-defined meta:name="DC.title">Ingediende omgevingsvergunning aanvraag: Veerplein 12, 3131 CN Vlaarding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92</meta:user-defined>
    <meta:user-defined meta:name="OVERHEIDop.GmbID/DC.identifier">gmb-2025-475892</meta:user-defined>
    <meta:user-defined meta:name="OVERHEIDop.versieInformatie"/>
  </office:meta>
</office:document-meta>
</file>