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oningin Julianastraat 23 en Prins Bernhardweg 40 t/m 54, verleende aanvraag omgevingsvergunning nieuwbouw 9 woningen, incl. besluit vaststellen hogere waarden wegverkeerslawaai</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297, een uitgebreide procedure, verleend, inclusief besluit vaststellen hogere waarden wegverkeerslawaai. Het besluit is niet gewijzigd ten opzichte van het ontwerpbesluit. De gemeente geeft hiermee toestemming voor de nieuwbouw van 9 levensloopbestendige woningen aan Koningin Julianastraat 23 en Prins Bernhardweg 40 t/m 54 in Houten.</text:p>
            <text:p text:style-name="common-al">Het besluit ligt van 6 februari 2025 tot en met 19 maart 2025 in het gemeentehuis ter inzage of is digitaal in te zien op <text:a xlink:href="file://htnafdelingen01.houten.nl/afdelingen/VTH/Bedrijfsbureau/DROP/standaard/www.houten.nl/bekendmakingen" xlink:type="simple">www.houten.nl/bekendmakingen</text:a>. Het besluit treedt op 20 maart 2025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19 maart 2025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58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Koningin Julianastraat 23 en Prins Bernhardweg 40 t/m 54, verleende aanvraag omgevingsvergunning nieuwbouw 9 woningen, incl. besluit vaststellen hogere waarden wegverkeerslawaai</meta:user-defined>
    <meta:user-defined meta:name="OVERHEIDop.datumEindeReactietermijn">2025-03-19</meta:user-defined>
    <meta:user-defined meta:name="OVERHEIDop.terinzageleggingBG">https://www.houten.nl/gemeentelijke-organisatie/wet-en-regelgeving/officiele-bekendmakingen-in-houten</meta:user-defined>
    <meta:user-defined meta:name="DCTERMS.W3CDTF/DCTERMS.available">2025-02-05</meta:user-defined>
    <meta:user-defined meta:name="DCTERMS.W3CDTF/OVERHEIDop.jaargang">2025</meta:user-defined>
    <meta:user-defined meta:name="OVERHEIDop.publicationIssue">47589</meta:user-defined>
    <meta:user-defined meta:name="OVERHEIDop.GmbID/DC.identifier">gmb-2025-47589</meta:user-defined>
    <meta:user-defined meta:name="OVERHEIDop.versieInformatie"/>
  </office:meta>
</office:document-meta>
</file>