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Electric Fireworks ter hoogte van Honthorststraat 20 in Amsterdam</text:p>
            <text:p text:style-name="common-al">Datum van: 31-12-2025</text:p>
            <text:p text:style-name="common-al">Datum t/m: 01-01-2026</text:p>
            <text:p text:style-name="common-al">Tijd van: 18:30</text:p>
            <text:p text:style-name="common-al">Tijd tot: 01:00</text:p>
            <text:p text:style-name="common-al">Bezoekers drukste moment: 60000</text:p>
            <text:p text:style-name="common-al">Activiteiten: Oud en nieuw viering.</text:p>
            <text:p text:style-name="common-al">Ontvangen op: 07-08-2025</text:p>
            <text:p text:style-name="common-al">Kenmerk gemeente: Z/25/29918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1808</meta:user-defined>
    <meta:user-defined meta:name="DCTERMS.abstract">Aanvraag voor een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Aanvraag evenementenvergunning Honthorststraat 2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5</meta:user-defined>
    <meta:user-defined meta:name="OVERHEIDop.GmbID/DC.identifier">gmb-2025-475885</meta:user-defined>
    <meta:user-defined meta:name="OVERHEIDop.versieInformatie"/>
  </office:meta>
</office:document-meta>
</file>