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71, Benedenrijweg 337, 2983G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5 is een aanvraag omgevingsvergunning ontvangen voor het plaatsen van een opbouw op het bestaande aanbouw locatie Benedenrijweg 337, 2983GE Ridderkerk. De aanvraag is geregistreerd onder zaaknummer Z2025-0000007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58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1</meta:user-defined>
    <meta:user-defined meta:name="DCTERMS.abstract">Betreft: het plaatsen van een opbouw op het bestaande aanbouw [Z2025-00000071], Benedenrijweg 337, 2983GE Ridderkerk</meta:user-defined>
    <dc:language>nl</dc:language>
    <meta:user-defined meta:name="OVERHEIDop.locatietype/OVERHEIDop.gebiedsmarkering">Vlak</meta:user-defined>
    <meta:user-defined meta:name="DC.title">Kennisgeving aanvraag omgevingsvergunning Z2025-00000071, Benedenrijweg 337, 2983GE Ridderker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7588</meta:user-defined>
    <meta:user-defined meta:name="OVERHEIDop.GmbID/DC.identifier">gmb-2025-47588</meta:user-defined>
    <meta:user-defined meta:name="OVERHEIDop.versieInformatie"/>
  </office:meta>
</office:document-meta>
</file>