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ergieweg 1 a, 3133 E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</text:p>
            <text:p text:style-name="common-al">Met de adressering			: Energieweg 1 a, 3133 EB Vlaardingen </text:p>
            <text:p text:style-name="common-al">Kenmerk							: 00001018628 / 2025102800816</text:p>
            <text:p text:style-name="common-al">Type aanvraag				: Omgevingsvergunning regulier [Omgevingswet]</text:p>
            <text:p text:style-name="common-al">Datum ontvangst				: 28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8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628</meta:user-defined>
    <dc:language>nl</dc:language>
    <meta:user-defined meta:name="OVERHEIDop.locatietype/OVERHEIDop.gebiedsmarkering">Punt</meta:user-defined>
    <meta:user-defined meta:name="DC.title">Ingediende omgevingsvergunning aanvraag: Energieweg 1 a, 3133 EB Vlaard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7</meta:user-defined>
    <meta:user-defined meta:name="OVERHEIDop.GmbID/DC.identifier">gmb-2025-475877</meta:user-defined>
    <meta:user-defined meta:name="OVERHEIDop.versieInformatie"/>
  </office:meta>
</office:document-meta>
</file>