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Streetwise op 9 april 2026 aan rondom Stoelmatter/ Klepperma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Streetwise op 9 april 2026 aan rondom Stoelmatter/ Klepperman Alphen aan den Rijn, geregistreerd onder nr. 0484373405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58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34055</meta:user-defined>
    <dc:language>nl</dc:language>
    <meta:user-defined meta:name="OVERHEIDop.locatietype/OVERHEIDop.gebiedsmarkering">Vlak</meta:user-defined>
    <meta:user-defined meta:name="DC.title">Aanvraag evenementenvergunning voor A-evenementenvergunning voor Streetwise op 9 april 2026 aan rondom Stoelmatter/ Klepperman Alphen aan den Rij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6</meta:user-defined>
    <meta:user-defined meta:name="OVERHEIDop.GmbID/DC.identifier">gmb-2025-475876</meta:user-defined>
    <meta:user-defined meta:name="OVERHEIDop.versieInformatie"/>
  </office:meta>
</office:document-meta>
</file>