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0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Singel ter hoogte van nummer: 105 in </text:p>
            <text:p text:style-name="common-al">Looptijd :10-11-2025 t/m 12-11-2025</text:p>
            <text:p text:style-name="common-al">Verzonden naar aanvrager op: 30-10-2025</text:p>
            <text:p text:style-name="common-al">Kenmerk gemeente: Z/25/3038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810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7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04</meta:user-defined>
    <meta:user-defined meta:name="DCTERMS.abstract">TVM parkeervak,Singel 105 1381AT, 20251110, Singel ter hoogte van nummer: 105</meta:user-defined>
    <dc:language>nl</dc:language>
    <meta:user-defined meta:name="OVERHEIDop.locatietype/OVERHEIDop.gebiedsmarkering">Punt</meta:user-defined>
    <meta:user-defined meta:name="DC.title">Besluit apv vergunning Verleend - Singel ter hoogte van nummer: 105 i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72</meta:user-defined>
    <meta:user-defined meta:name="OVERHEIDop.GmbID/DC.identifier">gmb-2025-475872</meta:user-defined>
    <meta:user-defined meta:name="OVERHEIDop.versieInformatie"/>
  </office:meta>
</office:document-meta>
</file>