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allelweg 2 A, 3131 D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een transformatorhuisje</text:p>
            <text:p text:style-name="common-al">Met de adressering			: Parallelweg 2 A, 3131 DG Vlaardingen </text:p>
            <text:p text:style-name="common-al">Kenmerk							: 00001018627 / 2025102300265</text:p>
            <text:p text:style-name="common-al">Type aanvraag				: Omgevingsvergunning regulier [Omgevingswet]</text:p>
            <text:p text:style-name="common-al">Datum ontvangst				: 23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87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018627</meta:user-defined>
    <dc:language>nl</dc:language>
    <meta:user-defined meta:name="OVERHEIDop.locatietype/OVERHEIDop.gebiedsmarkering">Punt</meta:user-defined>
    <meta:user-defined meta:name="DC.title">Ingediende omgevingsvergunning aanvraag: Parallelweg 2 A, 3131 DG Vlaard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1</meta:user-defined>
    <meta:user-defined meta:name="OVERHEIDop.GmbID/DC.identifier">gmb-2025-475871</meta:user-defined>
    <meta:user-defined meta:name="OVERHEIDop.versieInformatie"/>
  </office:meta>
</office:document-meta>
</file>