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twerpbesluit hogere grenswaarden Wet geluidhinder en ontwerp verklaring van geen bedenkingen voor het planologisch mogelijk maken van vijfentwintig appartementen aan het Oosteinde 241-247 in Voor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an plan zijn om met toepassing van artikel 2.12, lid 1a onder 3 van de Wet algemene bepalingen omgevingsrecht (Wabo) een omgevingsvergunning te verlenen voor het planologisch mogelijk maken van vijfentwintig nieuwbouwappartementen met parkeervoorziening aan het Oosteinde 241-247 in Voorburg.</text:p>
            <text:p text:style-name="common-al">Op grond van de Wet geluidhinder (Wgh) is akoestisch onderzoek uitgevoerd. Uit het onderzoek blijkt dat de voorkeursgrenswaarden op de gevels van diverse appartementen wordt overschreden en dat er geen doelmatige geluid beperkende maatregelen mogelijk zijn waarmee de geluidsbelasting tot de voorkeursgrenswaarde kan worden gereduceerd. Burgemeester en wethouders zijn daarom van plan om hogere grenswaarden vast te stellen.</text:p>
            <text:p text:style-name="common-al">
            <text:span text:style-name="nadrukvet">Ter inzage</text:span>
          </text:p>
            <text:p text:style-name="common-al">Het ontwerpbesluit omgevingsvergunning, het ontwerpbesluit hogere grenswaarde Wet geluidhinder en de ontwerpverklaring van geen bedenkingen (afgegeven door de raad op 28 januari 2025) met alle daarbij behorende stukken liggen vanaf donderdag 6 februari 2025 tot en met woensdag 19 maart 2025 digitaal ter inzage bij het Servicecentrum (Koningin Wilhelminalaan 2, Leidschendam). Daarnaast zijn de stukken in te zien op <text:a xlink:href="http://www.overheid.nl" xlink:type="simple">www.overheid.nl</text:a> en <text:a xlink:href="http://www.ruimtelijkeplannen.nl" xlink:type="simple">www.ruimtelijkeplannen.nl</text:a> (NL.IMRO.1916.Oosteinde241245-ON01).</text:p>
            <text:p text:style-name="common-al">
            <text:span text:style-name="nadrukvet">Zienswijze</text:span>
          </text:p>
            <text:p text:style-name="last-al">Tijdens de ter inzage termijn kan iedereen schriftelijk of mondeling een indienen. Schriftelijke zienswijzen tegen het ontwerpbesluit omgevingsvergunning en/of het ontwerpbesluit hogere grenswaarden Wet geluidhinder moeten worden gericht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via telefoonnummer 14070, vermeld hierbij zaaknummer 20015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58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Oosteinde241245-ON01</meta:user-defined>
    <dc:language>nl</dc:language>
    <meta:user-defined meta:name="OVERHEIDop.locatietype/OVERHEIDop.gebiedsmarkering">Adres</meta:user-defined>
    <meta:user-defined meta:name="DC.title">Ontwerpbesluit omgevingsvergunning, ontwerpbesluit hogere grenswaarden Wet geluidhinder en ontwerp verklaring van geen bedenkingen voor het planologisch mogelijk maken van vijfentwintig appartementen aan het Oosteinde 241-247 in Voorburg</meta:user-defined>
    <meta:user-defined meta:name="DCTERMS.W3CDTF/DCTERMS.available">2025-02-06</meta:user-defined>
    <meta:user-defined meta:name="OVERHEIDop.externeBijlage">0. Publiceerbare aanvraag Oosteinde 241-245|exb-2025-4461</meta:user-defined>
    <meta:user-defined meta:name="OVERHEIDop.externeBijlage">1 Ontwerpbesluit omgevingsvergunning|exb-2025-4462</meta:user-defined>
    <meta:user-defined meta:name="OVERHEIDop.externeBijlage">2 Ontwerpbesluit hogere waarden Wgh|exb-2025-4463</meta:user-defined>
    <meta:user-defined meta:name="OVERHEIDop.externeBijlage">3. Raadsbesluit ontwerp vvgb|exb-2025-4464</meta:user-defined>
    <meta:user-defined meta:name="OVERHEIDop.externeBijlage">4. Ruimtelijke onderbouwing GRO|exb-2025-4465</meta:user-defined>
    <meta:user-defined meta:name="OVERHEIDop.externeBijlage">4a. Bijlagenlijst GRO|exb-2025-4466</meta:user-defined>
    <meta:user-defined meta:name="OVERHEIDop.externeBijlage">5. AERIUS gebruiks en realisatiefase|exb-2025-4467</meta:user-defined>
    <meta:user-defined meta:name="OVERHEIDop.externeBijlage">6. Archeologisch bureauonderzoek|exb-2025-4468</meta:user-defined>
    <meta:user-defined meta:name="OVERHEIDop.externeBijlage">7. BENG rapportage|exb-2025-4469</meta:user-defined>
    <meta:user-defined meta:name="OVERHEIDop.externeBijlage">8. Bezonningsstudie|exb-2025-4470</meta:user-defined>
    <meta:user-defined meta:name="OVERHEIDop.externeBijlage">9. Bodemonderzoek|exb-2025-4471</meta:user-defined>
    <meta:user-defined meta:name="OVERHEIDop.externeBijlage">10. Constructie uitgangspuntenrapport|exb-2025-4472</meta:user-defined>
    <meta:user-defined meta:name="OVERHEIDop.externeBijlage">11. Constructie vloeren verdiepingen|exb-2025-4473</meta:user-defined>
    <meta:user-defined meta:name="OVERHEIDop.externeBijlage">12. Daglicht|exb-2025-4474</meta:user-defined>
    <meta:user-defined meta:name="OVERHEIDop.externeBijlage">13. Details en binnendetails|exb-2025-4475</meta:user-defined>
    <meta:user-defined meta:name="OVERHEIDop.externeBijlage">14. Doorsnedes|exb-2025-4476</meta:user-defined>
    <meta:user-defined meta:name="OVERHEIDop.externeBijlage">15. Fietsenstalling|exb-2025-4477</meta:user-defined>
    <meta:user-defined meta:name="OVERHEIDop.externeBijlage">16. Formulier veilig onderhoud|exb-2025-4478</meta:user-defined>
    <meta:user-defined meta:name="OVERHEIDop.externeBijlage">17. Foto bestaand|exb-2025-4479</meta:user-defined>
    <meta:user-defined meta:name="OVERHEIDop.externeBijlage">18. Fragmenten doorsnede|exb-2025-4480</meta:user-defined>
    <meta:user-defined meta:name="OVERHEIDop.externeBijlage">19. Geluidsonderzoek|exb-2025-4481</meta:user-defined>
    <meta:user-defined meta:name="OVERHEIDop.externeBijlage">20. Geluidsrapport intern geluid en galm|exb-2025-4482</meta:user-defined>
    <meta:user-defined meta:name="OVERHEIDop.externeBijlage">23. Groenplan|exb-2025-4483</meta:user-defined>
    <meta:user-defined meta:name="OVERHEIDop.externeBijlage">21. Gevels|exb-2025-4484</meta:user-defined>
    <meta:user-defined meta:name="OVERHEIDop.externeBijlage">24. Impressies en gevels|exb-2025-4485</meta:user-defined>
    <meta:user-defined meta:name="OVERHEIDop.externeBijlage">25. Kleur en materiaalstaat exterieur|exb-2025-4486</meta:user-defined>
    <meta:user-defined meta:name="OVERHEIDop.externeBijlage">26. Kleur en materiaalstaat interieur|exb-2025-4487</meta:user-defined>
    <meta:user-defined meta:name="OVERHEIDop.externeBijlage">27. Laadinfrastructuur parkeerterrein|exb-2025-4488</meta:user-defined>
    <meta:user-defined meta:name="OVERHEIDop.externeBijlage">28. Milieukundig bodemonderzoek|exb-2025-4489</meta:user-defined>
    <meta:user-defined meta:name="OVERHEIDop.externeBijlage">29. MPG berekening|exb-2025-4490</meta:user-defined>
    <meta:user-defined meta:name="OVERHEIDop.externeBijlage">30. Notitie inspraak overleg omgeving 26-01-2023|exb-2025-4491</meta:user-defined>
    <meta:user-defined meta:name="OVERHEIDop.externeBijlage">31. Ontwerp technische installatie|exb-2025-4492</meta:user-defined>
    <meta:user-defined meta:name="OVERHEIDop.externeBijlage">32. Oppervlakten|exb-2025-4493</meta:user-defined>
    <meta:user-defined meta:name="OVERHEIDop.externeBijlage">33. Parkeerdruk|exb-2025-4494</meta:user-defined>
    <meta:user-defined meta:name="OVERHEIDop.externeBijlage">34. Participatieplan|exb-2025-4495</meta:user-defined>
    <meta:user-defined meta:name="OVERHEIDop.externeBijlage">35. Plattegronden|exb-2025-4496</meta:user-defined>
    <meta:user-defined meta:name="OVERHEIDop.externeBijlage">36. Productinformatie isolatieplaat|exb-2025-4497</meta:user-defined>
    <meta:user-defined meta:name="OVERHEIDop.externeBijlage">37. Productinformatie standleidingsysteem|exb-2025-4498</meta:user-defined>
    <meta:user-defined meta:name="OVERHEIDop.externeBijlage">38. Quickscan brandveiligheid|exb-2025-4499</meta:user-defined>
    <meta:user-defined meta:name="OVERHEIDop.externeBijlage">39. Quickscan wet natuurbescherming|exb-2025-4500</meta:user-defined>
    <meta:user-defined meta:name="OVERHEIDop.externeBijlage">40. Rapportage aanvullend soortenonderzoek|exb-2025-4501</meta:user-defined>
    <meta:user-defined meta:name="OVERHEIDop.externeBijlage">41. Rc waardes|exb-2025-4502</meta:user-defined>
    <meta:user-defined meta:name="OVERHEIDop.externeBijlage">42. Renvooi|exb-2025-4503</meta:user-defined>
    <meta:user-defined meta:name="OVERHEIDop.externeBijlage">43. Situatie met inrit en water doorsnede|exb-2025-4504</meta:user-defined>
    <meta:user-defined meta:name="OVERHEIDop.externeBijlage">44. Situatietekening|exb-2025-4505</meta:user-defined>
    <meta:user-defined meta:name="OVERHEIDop.externeBijlage">45. Spark parkeerbehoefte|exb-2025-4506</meta:user-defined>
    <meta:user-defined meta:name="OVERHEIDop.externeBijlage">46. Spui voorziening rapport|exb-2025-4507</meta:user-defined>
    <meta:user-defined meta:name="OVERHEIDop.externeBijlage">47. Stalling en fietsen|exb-2025-4508</meta:user-defined>
    <meta:user-defined meta:name="OVERHEIDop.externeBijlage">48. Stikstofrapportage|exb-2025-4509</meta:user-defined>
    <meta:user-defined meta:name="OVERHEIDop.externeBijlage">49. Tekeningenlijst|exb-2025-4510</meta:user-defined>
    <meta:user-defined meta:name="OVERHEIDop.externeBijlage">50. Terreininrichting|exb-2025-4511</meta:user-defined>
    <meta:user-defined meta:name="OVERHEIDop.externeBijlage">51. Vogel en vleermuiskasten|exb-2025-4512</meta:user-defined>
    <meta:user-defined meta:name="OVERHEIDop.externeBijlage">52. Waterberging|exb-2025-4513</meta:user-defined>
    <meta:user-defined meta:name="OVERHEIDop.externeBijlage">53. Correspondentie Delfland akkoord|exb-2025-4514</meta:user-defined>
    <meta:user-defined meta:name="DCTERMS.W3CDTF/OVERHEIDop.jaargang">2025</meta:user-defined>
    <meta:user-defined meta:name="OVERHEIDop.publicationIssue">47586</meta:user-defined>
    <meta:user-defined meta:name="OVERHEIDop.GmbID/DC.identifier">gmb-2025-47586</meta:user-defined>
    <meta:user-defined meta:name="OVERHEIDop.versieInformatie"/>
  </office:meta>
</office:document-meta>
</file>