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tteaustraat ter hoogte van nummer: 42 in Amsterdam</text:p>
            <text:p text:style-name="common-al">Looptijd :24-11-2025 t/m 19-12-2025</text:p>
            <text:p text:style-name="common-al">Verzonden naar aanvrager op: 30-10-2025</text:p>
            <text:p text:style-name="common-al">Kenmerk gemeente: Z/25/3038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96</meta:user-defined>
    <meta:user-defined meta:name="DCTERMS.abstract">TVM parkeervak,Object,Watteaustraat 42 H 1077ZN, 20251124, Watteaustraat ter hoogte van nummer: 42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5</meta:user-defined>
    <meta:user-defined meta:name="OVERHEIDop.GmbID/DC.identifier">gmb-2025-475855</meta:user-defined>
    <meta:user-defined meta:name="OVERHEIDop.versieInformatie"/>
  </office:meta>
</office:document-meta>
</file>