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69, Lagendijk 92, 2981E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5 is een aanvraag omgevingsvergunning ontvangen voor het kappen van een boom locatie Lagendijk 92, 2981EN Ridderkerk. De aanvraag is geregistreerd onder zaaknummer Z2025-0000006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58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69</meta:user-defined>
    <meta:user-defined meta:name="DCTERMS.abstract">Betreft: het kappen van een boom [Z2025-00000069], Lagendijk 92, 2981EN Ridderkerk</meta:user-defined>
    <dc:language>nl</dc:language>
    <meta:user-defined meta:name="OVERHEIDop.locatietype/OVERHEIDop.gebiedsmarkering">Vlak</meta:user-defined>
    <meta:user-defined meta:name="DC.title">Kennisgeving aanvraag omgevingsvergunning Z2025-00000069, Lagendijk 92, 2981EN Ridderker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7585</meta:user-defined>
    <meta:user-defined meta:name="OVERHEIDop.GmbID/DC.identifier">gmb-2025-47585</meta:user-defined>
    <meta:user-defined meta:name="OVERHEIDop.versieInformatie"/>
  </office:meta>
</office:document-meta>
</file>