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skramer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rskramerstraat ter hoogte van nummer: 26 in Amsterdam</text:p>
            <text:p text:style-name="common-al">Looptijd :07-11-2025 t/m 25-11-2025</text:p>
            <text:p text:style-name="common-al">Verzonden naar aanvrager op: 30-10-2025</text:p>
            <text:p text:style-name="common-al">Kenmerk gemeente: Z/25/3038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7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4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743</meta:user-defined>
    <meta:user-defined meta:name="DCTERMS.abstract">Object,Marskramerstraat 26 1033WK, 20251107, Marskramerstraat ter hoogte van nummer: 26</meta:user-defined>
    <dc:language>nl</dc:language>
    <meta:user-defined meta:name="OVERHEIDop.locatietype/OVERHEIDop.gebiedsmarkering">Punt</meta:user-defined>
    <meta:user-defined meta:name="DC.title">Besluit apv vergunning Verleend - Marskramerstraat ter hoogte van nummer: 26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40</meta:user-defined>
    <meta:user-defined meta:name="OVERHEIDop.GmbID/DC.identifier">gmb-2025-475840</meta:user-defined>
    <meta:user-defined meta:name="OVERHEIDop.versieInformatie"/>
  </office:meta>
</office:document-meta>
</file>