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3, Pruimendijk 116, 2989A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aanvraag omgevingsvergunning ontvangen voor Realiseren van een aanbouw met een opbouw  locatie Pruimendijk 116, 2989AK Ridderkerk. De aanvraag is geregistreerd onder zaaknummer Z2025-0000006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5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3</meta:user-defined>
    <meta:user-defined meta:name="DCTERMS.abstract">Betreft: Realiseren van een aanbouw met een opbouw Pruimendijk 116 [Z2025-00000063], Pruimendijk 116, 2989AK Ridderkerk</meta:user-defined>
    <dc:language>nl</dc:language>
    <meta:user-defined meta:name="OVERHEIDop.locatietype/OVERHEIDop.gebiedsmarkering">Vlak</meta:user-defined>
    <meta:user-defined meta:name="DC.title">Kennisgeving aanvraag omgevingsvergunning Z2025-00000063, Pruimendijk 116, 2989AK Ridderk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583</meta:user-defined>
    <meta:user-defined meta:name="OVERHEIDop.GmbID/DC.identifier">gmb-2025-47583</meta:user-defined>
    <meta:user-defined meta:name="OVERHEIDop.versieInformatie"/>
  </office:meta>
</office:document-meta>
</file>