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Buiten behandeling - Sarphatipark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uiten behandeling: het houden van event koningsdag 25 ter hoogte van Sarphatipark in Amsterdam</text:p>
            <text:p text:style-name="common-al">Datum van: 27-04-2025</text:p>
            <text:p text:style-name="common-al">Datum t/m: 27-04-2025</text:p>
            <text:p text:style-name="common-al">Tijd van: 12:00</text:p>
            <text:p text:style-name="common-al">Tijd tot: 22:00</text:p>
            <text:p text:style-name="common-al">Bezoekers drukste moment: 100</text:p>
            <text:p text:style-name="common-al">Activiteiten: Drinken en eten , muziek luisteren</text:p>
            <text:p text:style-name="common-al">Verzonden naar aanvrager op: 18-03-2025</text:p>
            <text:p text:style-name="common-al">Kenmerk gemeente: Z/25/2906248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2906248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2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2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2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6248</meta:user-defined>
    <meta:user-defined meta:name="DCTERMS.abstract">Buiten behandeling: evenementenvergunning ter hoogte van adres Sarphatipark in Amsterdam</meta:user-defined>
    <dc:language>nl</dc:language>
    <meta:user-defined meta:name="OVERHEIDop.locatietype/OVERHEIDop.gebiedsmarkering">Punt</meta:user-defined>
    <meta:user-defined meta:name="DC.title">Besluit evenementenvergunning Buiten behandeling - Sarphatipark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29</meta:user-defined>
    <meta:user-defined meta:name="OVERHEIDop.GmbID/DC.identifier">gmb-2025-475829</meta:user-defined>
    <meta:user-defined meta:name="OVERHEIDop.versieInformatie"/>
  </office:meta>
</office:document-meta>
</file>