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575 in Amsterdam</text:p>
            <text:p text:style-name="common-al">Looptijd :10-11-2025 t/m 30-01-2026</text:p>
            <text:p text:style-name="common-al">Verzonden naar aanvrager op: --</text:p>
            <text:p text:style-name="common-al">Kenmerk gemeente: Z/25/3032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3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31</meta:user-defined>
    <meta:user-defined meta:name="DCTERMS.abstract">nog opdracht geven aan verkeersvoor zTVM parkeervak,TVM stremmen,Object,Herengracht 575 1017CD, 20251110, Herengracht ter hoogte van nummer: 57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5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24</meta:user-defined>
    <meta:user-defined meta:name="OVERHEIDop.GmbID/DC.identifier">gmb-2025-475824</meta:user-defined>
    <meta:user-defined meta:name="OVERHEIDop.versieInformatie"/>
  </office:meta>
</office:document-meta>
</file>