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afsluiten van de Hoekerbeemden in Bergeijk voor doorgaand gemotoriseerd verkeer door middel van het plaatsen van een landbouwsluis.</text:p>
      <text:section text:name="regeling_id1-3-2" text:style-name="regeling">
        <text:section text:name="aanhef_id1-3-2-1" text:style-name="aanhef">
          <text:section text:name="context_id1-3-2-1-1" text:style-name="context">
            <text:p text:style-name="context.al">C25000205</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Om doorgaand (sluip)verkeer in het buitengebied te beperken wil de gemeente Bergeijk het verkeer zoveel mogelijk sturen naar de gewenste routes. De aanleg van de Diepveldenweg en de N69 leiden tot veranderingen van de routekeuze. Echter, niet op alle plekken leidt dit tot een afname van doorgaand (sluip)verkeer in het buitengebied. De Hoekerbeemden en de aangrenzende wegen blijven aantrekkelijk als sluiproute voor doorgaand verkeer. Met behulp van flankerende maatregelen kan mogelijk wel het gewenste verkeersbeeld bereikt worden. De meest robuuste maatregel voor het weren van doorgaand verkeer op de Hoekerbeemden is het (gedeeltelijk) afsluiten van de weg voor doorgaand verkeer.</text:p>
            <text:p text:style-name="considerans.al">Een volledige afsluiting voor al het gemotoriseerd verkeer leidt voor landbouwverkeer dat op de aangrenzende percelen moet zijn tot grote omrijdafstanden. Dit leidt tot economische schade bij de betreffende eigenaren en zorgt voor het verplaatsen van het probleem naar andere straten in de omgeving. Om deze reden is gekozen voor een gedeeltelijke afsluiting van Hoekerbeemden voor gemotoriseerd verkeer middels een landbouwsluis. Dit is een fysieke, statische afsluiting voor verkeer met uitzondering van (brom)fietsers en landbouwverkeer.</text:p>
            <text:p text:style-name="considerans.al">Dat door het aanleggen van een landbouwsluis het doorgaand verkeer geweerd wordt</text:p>
            <text:p text:style-name="considerans.al">Het betreffende gebied in beheer is bij de gemeente Bergeijk waardoor de gemeente derhalve bevoegd is tot het nemen van het verkeersbesluit.</text:p>
            <text:p text:style-name="considerans.al">Het doel van de fysieke afsluiting is om het verkeer op de juiste wegen te krijgen en daarmee het verkeer ook rekening te laten houden met de omgeving waarin ze zich bevinden.</text:p>
            <text:p text:style-name="considerans.al">Door het plaatsen van een landbouwsluis blijft het voor (brom) fietsers en voetgangers mogelijk om gebruik te maken van de Hoekerbeemden.</text:p>
            <text:p text:style-name="considerans.al"> Volgens de Wegenverkeerswet (WVW 1994, art. 2) kunnen regels worden vastgesteld met het doel tot:</text:p>
            <text:p text:style-name="considerans.al"> - Het verzekeren van de veiligheid op de weg;</text:p>
            <text:p text:style-name="considerans.al"> - Het beschermen van weggebruikers en passagiers;</text:p>
            <text:p text:style-name="considerans.al"> - Het in stand houden van de weg en het waarborgen van de bruikbaarheid daarvan;</text:p>
            <text:p text:style-name="considerans.al"> - Het zoveel mogelijk waarborgen van de vrijheid van het verkeer;</text:p>
            <text:p text:style-name="considerans.al"> - Het voorkomen of beperken van door het verkeer veroorzaakte overlast, hinder of schade alsmede gevolgen voor het milieu, bedoeld in de Wet Milieubeheer;</text:p>
            <text:p text:style-name="considerans.al"> - Het voorkomen of beperken van door het verkeer veroorzaakte aantasting van het karakter of van de functie van objecten of gebieden;</text:p>
            <text:p text:style-name="considerans.al"> - Het bevorderen van een doelmatig of zuinig energiegebruik. Om deze doelen te bereiken kan het nodig zijn om verkeersmaatregelen te treffen.</text:p>
            <text:p text:style-name="considerans.al"> Artikel 15, 1e lid, van de WVW 1994 stelt dat voor het plaatsen of verwijderen van verkeerstekens en onderborden een verkeersbesluit moet worden genomen</text:p>
            <text:p text:style-name="considerans.al"> Dit geldt wanneer hierdoor een gebod of verbod ontstaat of wordt gewijzigd.</text:p>
            <text:p text:style-name="considerans.al"> 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vet"/></text:p>
            <text:p text:style-name="considerans.al">
            <text:span text:style-name="nadrukvet">Overleg:</text:span>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fysieke afsluiting te realiseren voor voertuigen breder dan 1,60 meter op de Hoekerbeemden ter hoogte van de Fressevenweg zoals is aangegeven op de bij dit besluit behorende situatietekening.</text:p>
              </text:list-item>
              <text:list-item text:style-override="id1-3-2-2-1-2-2">
                <text:number>2.</text:number>
                <text:p text:style-name="al">Een uitzondering te maken voor landbouwvoertuigen door de fysieke afsluiting uit te voeren in de vorm van een landbouwsluis.</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29 januari 2025</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hr. J.M.C. </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5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Bergeijk - Het afsluiten van de Hoekerbeemden in Bergeijk voor doorgaand gemotoriseerd verkeer door middel van het plaatsen van een landbouwsluis - Berge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5000205</meta:user-defined>
    <meta:user-defined meta:name="DCTERMS.abstract">Het afsluiten van de Hoekerbeemden in Bergeijk voor doorgaand gemotoriseerd verkeer door middel van het plaatsen van een landbouwsluis</meta:user-defined>
    <meta:user-defined meta:name="OVERHEIDop.verkeersbordcode">C12</meta:user-defined>
    <dc:language>nl</dc:language>
    <meta:user-defined meta:name="OVERHEIDop.locatietype/OVERHEIDop.gebiedsmarkering">Punt</meta:user-defined>
    <meta:user-defined meta:name="DC.title">Het afsluiten van de Hoekerbeemden in Bergeijk voor doorgaand gemotoriseerd verkeer door middel van het plaatsen van een landbouwsluis.</meta:user-defined>
    <meta:user-defined meta:name="DCTERMS.W3CDTF/DCTERMS.available">2025-02-05</meta:user-defined>
    <meta:user-defined meta:name="OVERHEIDop.externeBijlage">toelichting |exb-2025-4460</meta:user-defined>
    <meta:user-defined meta:name="DCTERMS.W3CDTF/OVERHEIDop.jaargang">2025</meta:user-defined>
    <meta:user-defined meta:name="OVERHEIDop.publicationIssue">47580</meta:user-defined>
    <meta:user-defined meta:name="OVERHEIDop.GmbID/DC.identifier">gmb-2025-47580</meta:user-defined>
    <meta:user-defined meta:name="OVERHEIDop.versieInformatie"/>
  </office:meta>
</office:document-meta>
</file>