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lderdijkstraat 2A 2013EJ Haarlem, Bilderdijkstraat 2B 2013EJ Haarlem, 0392-2024-0138848, het realiseren van een dakopbouw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884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lderdijkstraat 2A 2013EJ Haarlem, Bilderdijkstraat 2B 2013EJ Haarlem, 0392-2024-0138848, het realiseren van een dakopbouw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58</meta:user-defined>
    <meta:user-defined meta:name="OVERHEIDop.GmbID/DC.identifier">gmb-2025-4758</meta:user-defined>
    <meta:user-defined meta:name="OVERHEIDop.versieInformatie"/>
  </office:meta>
</office:document-meta>
</file>