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ugo de Groo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ugo de Grootstraat ter hoogte van nummer: 16 in Amsterdam</text:p>
            <text:p text:style-name="common-al">Looptijd :07-11-2025 t/m 26-02-2026</text:p>
            <text:p text:style-name="common-al">Verzonden naar aanvrager op: 30-10-2025</text:p>
            <text:p text:style-name="common-al">Kenmerk gemeente: Z/25/3038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8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17</meta:user-defined>
    <meta:user-defined meta:name="DCTERMS.abstract">TVM parkeervak,Object,Eerste Hugo de Grootstraat 16 H 1052KP, 20251107, Eerste Hugo de Grootstraat ter hoogte van nummer: 16</meta:user-defined>
    <dc:language>nl</dc:language>
    <meta:user-defined meta:name="OVERHEIDop.locatietype/OVERHEIDop.gebiedsmarkering">Punt</meta:user-defined>
    <meta:user-defined meta:name="DC.title">Besluit apv vergunning Verleend - Eerste Hugo de Grootstraat ter hoogte van nummer: 16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4</meta:user-defined>
    <meta:user-defined meta:name="OVERHEIDop.GmbID/DC.identifier">gmb-2025-475794</meta:user-defined>
    <meta:user-defined meta:name="OVERHEIDop.versieInformatie"/>
  </office:meta>
</office:document-meta>
</file>