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7, Hoogzandweg 12, 2988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aanvraag omgevingsvergunning ontvangen voor het plaatsen van een hekwerk tbv een dakterras locatie Hoogzandweg 12, 2988DA Ridderkerk. De aanvraag is geregistreerd onder zaaknummer Z2025-0000006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7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het plaatsen van een hekwerk tbv een dakterras Hoogzandweg 12 [Z2025-00000067], Hoogzandweg 12, 2988DA Ridderkerk</meta:user-defined>
    <dc:language>nl</dc:language>
    <meta:user-defined meta:name="OVERHEIDop.locatietype/OVERHEIDop.gebiedsmarkering">Vlak</meta:user-defined>
    <meta:user-defined meta:name="DC.title">Kennisgeving aanvraag omgevingsvergunning Z2025-00000067, Hoogzandweg 12, 2988DA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79</meta:user-defined>
    <meta:user-defined meta:name="OVERHEIDop.GmbID/DC.identifier">gmb-2025-47579</meta:user-defined>
    <meta:user-defined meta:name="OVERHEIDop.versieInformatie"/>
  </office:meta>
</office:document-meta>
</file>