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Stoet Figu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Stoet Figuranten op 11 november 2025</text:p>
            <text:p text:style-name="common-al">Irish Pub O'Carolan's, Beursplein</text:p>
            <text:p text:style-name="common-al">Moeregrebstraat 2,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9 okto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578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8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Stoet Figuranten</meta:user-defined>
    <meta:user-defined meta:name="DCTERMS.W3CDTF/DCTERMS.available">2025-11-04</meta:user-defined>
    <meta:user-defined meta:name="DCTERMS.W3CDTF/OVERHEIDop.jaargang">2025</meta:user-defined>
    <meta:user-defined meta:name="OVERHEIDop.publicationIssue">475786</meta:user-defined>
    <meta:user-defined meta:name="OVERHEIDop.GmbID/DC.identifier">gmb-2025-475786</meta:user-defined>
    <meta:user-defined meta:name="OVERHEIDop.versieInformatie"/>
  </office:meta>
</office:document-meta>
</file>