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4-00001284, Neerhem 87, Neerhem 87A, Neerhem 87B. Neerhem 87C, Neerhem 87D, 6301CG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5 besloten om de beslistermijn voor de aanvraag met zaaknummer Z2024-00001284 op locatie Neerhem 87, Neerhem 87A, Neerhem 87B. Neerhem 87C, Neerhem 87D, 6301CG Valkenburg te verlengen voor een periode van maximaal 6 weken. De aanvraag betreft het verbouwen van het hotel tot appartementen &amp; woonhuis met B&amp;B 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757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84</meta:user-defined>
    <meta:user-defined meta:name="DCTERMS.abstract">Betreft: Beschikking verlenging beslistermijn op locatie Neerhem 87, Neerhem 87A, Neerhem 87B. Neerhem 87C, Neerhem 87D, 6301CG Valkenbu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Z2024-00001284, Neerhem 87, Neerhem 87A, Neerhem 87B. Neerhem 87C, Neerhem 87D, 6301CG Valkenbur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78</meta:user-defined>
    <meta:user-defined meta:name="OVERHEIDop.GmbID/DC.identifier">gmb-2025-47578</meta:user-defined>
    <meta:user-defined meta:name="OVERHEIDop.versieInformatie"/>
  </office:meta>
</office:document-meta>
</file>