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houtcontainer, Schopenhauerweg 68 3076D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0-2025, plaatsen houtcontainer, Schopenhauerweg 68 3076D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7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7</meta:user-defined>
    <meta:user-defined meta:name="DCTERMS.abstract">plaatsen hout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houtcontainer, Schopenhauerweg 68 3076DT Rot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78</meta:user-defined>
    <meta:user-defined meta:name="OVERHEIDop.GmbID/DC.identifier">gmb-2025-475778</meta:user-defined>
    <meta:user-defined meta:name="OVERHEIDop.versieInformatie"/>
  </office:meta>
</office:document-meta>
</file>