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historische fotobebording op diverse locaties in het centrum va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72521. DSO nummer: 2025102800405.</text:p>
            <text:p text:style-name="common-al">Datum ontvangst aanvraag: 28 okto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0 oktober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57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 (reguliere procedure) voor het plaatsen van historische fotobebording op diverse locaties in het centrum van Montfoort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76</meta:user-defined>
    <meta:user-defined meta:name="OVERHEIDop.GmbID/DC.identifier">gmb-2025-475776</meta:user-defined>
    <meta:user-defined meta:name="OVERHEIDop.versieInformatie"/>
  </office:meta>
</office:document-meta>
</file>