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Joop Westerweelstraat 12, 3417 E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1726. DSO nummer: 2025102400910.</text:p>
            <text:p text:style-name="common-al">Datum ontvangst aanvraag: 24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57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Joop Westerweelstraat 12, 3417 EN Montfoort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73</meta:user-defined>
    <meta:user-defined meta:name="OVERHEIDop.GmbID/DC.identifier">gmb-2025-475773</meta:user-defined>
    <meta:user-defined meta:name="OVERHEIDop.versieInformatie"/>
  </office:meta>
</office:document-meta>
</file>