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8839, Mr. Jac. Takkade 3, (AMR03) A 3770 en  A 3694, 1432CA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wijzigen van omgevingsplan naar bedrijfsbestemming met milieucategorie 1-2 op locatie Mr. Jac. Takkade 3, (AMR03) A 3770 en  A 3694, 1432CA Aalsmeer.</text:p>
            <text:p text:style-name="common-al">De aanvraag is geregistreerd onder zaaknummer Z2025-00008839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5-00008839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7576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76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76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8839</meta:user-defined>
    <meta:user-defined meta:name="DCTERMS.abstract">Betreft: aanvraag ingetrokken voor locatie Mr. Jac. Takkade 3, (AMR03) A 3770 en  A 3694, 1432CA Aalsm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ingetrokken Z2025-00008839, Mr. Jac. Takkade 3, (AMR03) A 3770 en  A 3694, 1432CA Aalsmeer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767</meta:user-defined>
    <meta:user-defined meta:name="OVERHEIDop.GmbID/DC.identifier">gmb-2025-475767</meta:user-defined>
    <meta:user-defined meta:name="OVERHEIDop.versieInformatie"/>
  </office:meta>
</office:document-meta>
</file>