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de bestaande werktuigenbergingaan Bremensallee 12, 8167PH Oene (13576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uitbreiden van de bestaande werktuigenberging aan Bremensallee 12, 8167PH Oene de beslistermijn te verlengen met een termijn van 6 weken. Zaaknummer: 1357600</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575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5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5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17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het uitbreiden van de bestaande werktuigenbergingaan Bremensallee 12, 8167PH Oene (1357600)</meta:user-defined>
    <meta:user-defined meta:name="DCTERMS.W3CDTF/DCTERMS.available">2025-11-03</meta:user-defined>
    <meta:user-defined meta:name="DCTERMS.W3CDTF/OVERHEIDop.jaargang">2025</meta:user-defined>
    <meta:user-defined meta:name="OVERHEIDop.publicationIssue">475756</meta:user-defined>
    <meta:user-defined meta:name="OVERHEIDop.GmbID/DC.identifier">gmb-2025-475756</meta:user-defined>
    <meta:user-defined meta:name="OVERHEIDop.versieInformatie"/>
  </office:meta>
</office:document-meta>
</file>