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 op de locatie Lodewijkstraat 5, 3417 V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1528. DSO nummer: 2025102400208.</text:p>
            <text:p text:style-name="common-al">Datum ontvangst aanvraag: 24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okto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57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 op de locatie Lodewijkstraat 5, 3417 VC Montfoort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47</meta:user-defined>
    <meta:user-defined meta:name="OVERHEIDop.GmbID/DC.identifier">gmb-2025-475747</meta:user-defined>
    <meta:user-defined meta:name="OVERHEIDop.versieInformatie"/>
  </office:meta>
</office:document-meta>
</file>