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subsidieverlening aan Stichting Buurtgezinnen voor juridische en maatschappelijke begeleiding van vluchtelingen en statushouder s</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Informatie over de subsidieverlening</text:span>
          </text:p>
            <text:p text:style-name="al"/>
            <text:p text:style-name="al">Het college van burgemeester en wethouders is van plan een subsidie te verlenen van €34.560 aan Stichting Buurtgezinnen. Deze subsidie wordt ingezet ter dekking van structurele kosten van de organisatie, basisdienstverlening, juridische begeleiding en gezinsherenigingstrajecten. </text:p>
            <text:p text:style-name="al"/>
            <text:p text:style-name="al">
            <text:span text:style-name="nadrukvet">Selectiecriteria - Stichting Buurtgezinnen is de enige serieuze kandidaat</text:span>
          </text:p>
            <text:p text:style-name="al">Naar het oordeel van het college van burgemeester en wethouders is Stichting Buurtgezinnen de enige serieuze kandidaat voor deze subsidie.</text:p>
            <text:p text:style-name="al"/>
            <text:list text:style-name="id1-3-2-1-1-10">
              <text:list-item text:style-override="id1-3-2-1-1-10-1">
                <text:number>1.</text:number>
                <text:p text:style-name="al">Er zijn geen andere landelijke organisaties die gezinnen op deze manier, structureel en op vrijwillige basis, aan elkaar koppelen voor opvoedondersteuning. Andere initiatieven richten zich op maatjesprojecten, professionele hulp of incidentele ondersteuning, maar niet op het langdurig verbinden van gezinnen als gelijkwaardige partners.</text:p>
              </text:list-item>
              <text:list-item text:style-override="id1-3-2-1-1-10-2">
                <text:number>2.</text:number>
                <text:p text:style-name="al">Buurtgezinnen is onafhankelijk, werkt zonder indicatie en is geen jeugdzorg. Dit maakt het uniek in het veld van preventieve gezinsondersteuning.</text:p>
              </text:list-item>
              <text:list-item text:style-override="id1-3-2-1-1-10-3">
                <text:number>3.</text:number>
                <text:p text:style-name="al">Buurtgezinnen sluit aan bij het preventieve karakter van het lokaal jeugdbeleid. Door gezinnen laagdrempelig te ondersteunen, wordt zwaardere jeugdhulp vaak voorkomen.</text:p>
              </text:list-item>
              <text:list-item text:style-override="id1-3-2-1-1-10-4">
                <text:number>4.</text:number>
                <text:p text:style-name="al">Het lokaal jeugdbeleid stimuleert het versterken van het sociale netwerk rondom gezinnen. Buurtgezinnen faciliteert dit door gezinnen met elkaar te verbinden.</text:p>
              </text:list-item>
              <text:list-item text:style-override="id1-3-2-1-1-10-5">
                <text:number>5.</text:number>
                <text:p text:style-name="al">Buurtgezinnen werkt samen met gemeenten, gezinscoaches en andere lokale organisaties, waardoor het een integraal onderdeel is van het lokale jeugdbeleid.</text:p>
              </text:list-item>
              <text:list-item text:style-override="id1-3-2-1-1-10-6">
                <text:number>6.</text:number>
                <text:p text:style-name="al">Door de inzet van Buurtgezinnen wordt hulp laagdrempeliger en toegankelijker, wat aansluit bij de uitgangspunten van het lokaal jeugdbeleid.</text:p>
              </text:list-item>
            </text:list>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 </text:span>
          </text:p>
            <text:p text:style-name="al">Met deze publicatie geeft de gemeente Beesel uitvoering aan de uitspraak van de Afdeling Bestuursrechtspraak van de Raad van State van 23 juli 2025, ECLI:NL:RVS:2025:3399. </text:p>
            <text:p text:style-name="al">Het college van burgemeester en wethouders mogen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text:p>
            <text:p text:style-name="al">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Het betreft nu een voornemen, er is daarom nu nog geen bezwaar of beroep mogelijk.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57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Buurtgezinnen voor juridische en maatschappelijke begeleiding van vluchtelingen en statushouder s</meta:user-defined>
    <meta:user-defined meta:name="DCTERMS.W3CDTF/DCTERMS.available">2025-11-03</meta:user-defined>
    <meta:user-defined meta:name="DCTERMS.W3CDTF/OVERHEIDop.jaargang">2025</meta:user-defined>
    <meta:user-defined meta:name="OVERHEIDop.publicationIssue">475746</meta:user-defined>
    <meta:user-defined meta:name="OVERHEIDop.GmbID/DC.identifier">gmb-2025-475746</meta:user-defined>
    <meta:user-defined meta:name="OVERHEIDop.versieInformatie"/>
  </office:meta>
</office:document-meta>
</file>